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mily-generic="swiss"/>
    <style:font-face style:name="FreeSans2" svg:font-family="FreeSans" style:font-family-generic="swiss"/>
    <style:font-face style:name="Ubuntu" svg:font-family="Ubuntu" style:font-family-generic="swiss"/>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4" style:family="paragraph">
      <style:paragraph-properties fo:margin-left="0in" fo:margin-right="0in" fo:margin-top="0in" fo:margin-bottom="0in" fo:line-height="100%" fo:text-align="start" fo:text-indent="0in"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weight-complex="bold" text:display="true"/>
    </style:style>
    <style:style style:name="T3" style:family="text">
      <style:text-properties fo:color="#00000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text-emphasize="none"/>
    </style:style>
    <style:style style:name="T4" style:family="text">
      <style:text-properties fo:color="#00000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weight-complex="normal" style:text-emphasize="none"/>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variant="normal" fo:text-transform="none" fo:color="#333333" style:font-name="Arial" fo:font-size="10.5pt" fo:letter-spacing="normal" fo:font-style="normal" fo:font-weight="normal" style:font-size-asian="10.5pt" style:font-style-asian="normal" style:font-weight-asian="normal" style:font-name-complex="Arial"/>
    </style:style>
    <style:style style:name="T8" style:family="text">
      <style:text-properties style:use-window-font-color="true" fo:background-color="#dddddd" loext:char-shading-value="0"/>
    </style:style>
    <style:style style:name="T9" style:family="text">
      <style:text-properties fo:background-color="#dddddd" loext:char-shading-value="0"/>
    </style:style>
    <style:style style:name="T10" style:family="text">
      <style:text-properties fo:font-variant="normal" fo:text-transform="none"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letter-kerning="true" style:font-name-asian="Droid Sans Fallback1" style:font-size-asian="10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C.06 Science Data Archive and Application Services </text:p>
      <text:p text:style-name="P1"/>
      <text:p text:style-name="Standard">This WBS element is a summary element that includes software programs, database tables, configuration files, unit tests, component integration tests, and documentation that implement Science Data Archive and Application Service capabilities. </text:p>
      <text:p text:style-name="Standard"/>
      <text:p text:style-name="Standard">The Science Data Archive and Data Access Services provides the ability to ingest, index, federate, query, and administer DMS data products on distributed, heterogeneous storage system and data server architectures. All services will be implemented to provide reasonable fault-tolerance and autonomous recovery in the event of software and hardware failures. </text:p>
      <text:p text:style-name="Standard"/>
      <text:p text:style-name="Standard">The Pipeline Execution Services provide portable, astronomy-optimized services to applications pipelines to enable their organization, logging, communication, and fault tolerance. </text:p>
      <text:p text:style-name="Standard"/>
      <text:p text:style-name="P1">02C.06.00 Science Data Archive and Application Services Management </text:p>
      <text:p text:style-name="P1">Engineering and Integration </text:p>
      <text:p text:style-name="Standard"/>
      <text:p text:style-name="Standard">This WBS element includes activities related to integrating the Science Data Archive and Application Services with the other applications and middleware elements. </text:p>
      <text:p text:style-name="Standard"/>
      <text:p text:style-name="P2"><text:span text:style-name="T8">02C.06.01 Science Data Archive</text:span></text:p>
      <text:p text:style-name="Standard">This WBS element is a summary element that includes software programs, database tables, configuration files, unit tests, component integration tests, and documentation that implement structures and tools to manage the LSST Data Products in databases and files, including defining schemas and ingesting tables and files and their metadata and provenance into the archive.</text:p>
      <text:p text:style-name="Standard"/>
      <text:p text:style-name="Standard"><text:span text:style-name="T1">02C.06.01.01 Database Catalogs, Alerts and Metadata </text:span><text:span text:style-name="T2"><office:annotation><dc:creator>Unknown Author</dc:creator><dc:date>2015-03-18T21:11:00</dc:date><text:p text:style-name="P4"><text:span text:style-name="T10">Everything related to structure and manipulation of databases and metadata, but not building the underlying “RDBMS”. Building such RDBMS (e.g., Qserv) elsewhere </text:span></text:p></office:annotation></text:span></text:p>
      <text:p text:style-name="Standard">This WBS element includes software programs, database tables, configuration files, unit tests, component integration tests, and documentation that implement Database Catalogs, Alerts and Metadata capabilities. </text:p>
      <text:p text:style-name="Standard"/>
      <text:p text:style-name="Standard">It implements all database catalogs: <text:span text:style-name="T3">L1 Alert Production and User Database, L2 Internal DRP internal, L2 Data Release Catalogs, Level 3 Catalogs, Calibration Database, and Deep Drilling Database. It includes schemas and structures (partitioning, replication, distribution models, L1 production/user, L2 swap/release), and tools for manipulating the catalogs, such as managing ingest, replication, hot swap, recovery and import/export.</text:span></text:p>
      <text:p text:style-name="Standard"/>
      <text:p text:style-name="Standard"><text:span text:style-name="T3">It implements data-product-specific Metadata and Provenance for all LSST data products: Database Catalogs and Images. It includes schemas and structures (partitioning, replication, distribution models), and tools for mani</text:span><text:span text:style-name="T4">pulating the Metadata, such as managing ingest, replication, hot swap, recovery and import/export. Global metadata that spans multiple data products is handled through 02C.06.02.05.</text:span></text:p>
      <text:p text:style-name="Standard"/>
      <text:p text:style-name="Standard"><text:span text:style-name="T3">It implements structure for Alerts, as well as tools for persisting and efficiently retrieving them.</text:span></text:p>
      <text:p text:style-name="Standard"/>
      <text:p text:style-name="Standard"><text:span text:style-name="T1">02C.06.01.02 Image and File Archive </text:span><text:span text:style-name="T2"><office:annotation><dc:creator>Unknown Author</dc:creator><dc:date>2015-03-18T21:16:00</dc:date><text:p text:style-name="P4"><text:span text:style-name="T10">Everything image related</text:span></text:p></office:annotation></text:span></text:p>
      <text:p text:style-name="Standard">This WBS element includes software programs, database tables, configuration files, unit tests, component integration tests, and documentation that implement the Image and File Archive. </text:p>
      <text:p text:style-name="Standard"/>
      <text:p text:style-name="Standard"><text:soft-page-break/>It implements tools for managing image and files (ingestion, import/export).</text:p>
      <text:p text:style-name="Standard"/>
      <text:p text:style-name="P2"><text:span text:style-name="T9">02C.06.02 Data Access Services </text:span></text:p>
      <text:p text:style-name="Standard">This WBS element is a summary element that includes software programs, database tables, configuration files, unit tests, component integration tests, and documentation that implement Data Access Service capabilities. All services will be implemented to provide reasonable fault-tolerance and autonomous recovery in the event of software and hardware failures.</text:p>
      <text:p text:style-name="Standard"/>
      <text:p text:style-name="Standard"><text:span text:style-name="T1">02C.06.02.01 Data Access Client Framework </text:span><text:span text:style-name="T2"><office:annotation><dc:creator>Unknown Author</dc:creator><dc:date>2015-03-18T21:10:00</dc:date><text:p text:style-name="P4"><text:span text:style-name="T10">Butler. Db</text:span></text:p></office:annotation></text:span></text:p>
      <text:p text:style-name="Standard">This WBS element includes software programs, database tables, configuration files, unit tests, component integration tests, and documentation that implement overall Client Framework for Data Access Services. </text:p>
      <text:p text:style-name="Standard"/>
      <text:p text:style-name="Standard">It implements capability to store and retrieve LSST Data Products in terms of their application level "astronomical" semantics, mapping those semantics to physical, persistent versions of those data products in databases and files. </text:p>
      <text:p text:style-name="Standard"/>
      <text:p text:style-name="Standard">It provide capabilities to run user data analysis close to the data .</text:p>
      <text:p text:style-name="Standard"/>
      <text:p text:style-name="Standard"><text:span text:style-name="T1">02C.06.02.02 Web Services</text:span><text:span text:style-name="T2"><office:annotation><dc:creator>Unknown Author</dc:creator><dc:date>2015-03-18T21:11:00</dc:date><text:p text:style-name="P4"><text:span text:style-name="T10">Webserv. All shared things: RESTful API, error handling, security, interfacing with VO, with NCSA </text:span></text:p></office:annotation></text:span></text:p>
      <text:p text:style-name="Standard">This WBS element includes software programs, database tables, configuration files, unit tests, component integration tests, and documentation that implement overall Framework for running Database, Metadata and Image Cutout Services, wrapped into a RESTful (or RESTful-like) WebService.</text:p>
      <text:p text:style-name="Standard"/>
      <text:p text:style-name="Standard"><text:span text:style-name="T1">02C.06.02.03 Query Services </text:span><text:span text:style-name="T2"><office:annotation><dc:creator>Unknown Author</dc:creator><dc:date>2015-03-18T21:13:00</dc:date><text:p text:style-name="P4"><text:span text:style-name="T10">Implementing RDBMS that will handle Query Services</text:span></text:p></office:annotation></text:span></text:p>
      <text:p text:style-name="Standard">This WBS element includes work needed to come up with a DBMS that meets LSST user query analysis needs. Such DBMS should include standard off-the-shelf DBMS capabilities including advanced features such as scalability to petabytes, incremental scaling, parallel queries, shared scans, fault tolerance, resource management, as well as LSST-specific features such as efficient support for spatial and temporal data at scale.</text:p>
      <text:p text:style-name="Standard"/>
      <text:p text:style-name="Standard">The work involves customizing, optimizing, improving and gluing together relevant components, building missing features, configuration files, unit tests, integration tests, and documentation. It also includes building tools for maintaining, configuring, and administering such system. </text:p>
      <text:p text:style-name="Standard"/>
      <text:p text:style-name="Standard"><text:span text:style-name="T1">02C.06.02.04 Image and File Services </text:span><text:span text:style-name="T2"><office:annotation><dc:creator>Unknown Author</dc:creator><dc:date>2015-03-18T21:13:00</dc:date><text:p text:style-name="P4"><text:span text:style-name="T10">Imgserv (cutout service, image stitching etc)</text:span></text:p></office:annotation></text:span></text:p>
      <text:p text:style-name="Standard">This WBS element includes software programs, database tables, configuration files, unit tests, component integration tests, and documentation that implement image and file services. Image and File Services provide the capability to access and manipulate image and file-based data, manage file caches, and recreate images on demand.</text:p>
      <text:p text:style-name="Standard"/>
      <text:p text:style-name="Standard"><text:span text:style-name="T1">02C.06.02.05 Catalog Services</text:span><text:span text:style-name="T2"><office:annotation><dc:creator>Unknown Author</dc:creator><dc:date>2015-03-18T21:16:00</dc:date><text:p text:style-name="P4"><text:span text:style-name="T10">Dbserv. Metaserv</text:span></text:p></office:annotation></text:span></text:p>
      <text:p text:style-name="Standard">This WBS element includes software programs, database tables, configuration files, unit tests, component integration tests, and documentation needed to build common RESTful-based services on top of all LSST <text:span text:style-name="T6">database</text:span> products (all levels, all metadata)<text:span text:style-name="T7">.</text:span></text:p>
      <text:p text:style-name="Standard"/>
      <text:p text:style-name="Standard">It includes work on global metadata structures for all LSST data products, including all data releases, L3 user data and all images. Data-pr<text:span text:style-name="T5">oduct-specific metadata is handled through 02C.06.01.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mily-generic="swiss"/>
    <style:font-face style:name="FreeSans2" svg:font-family="FreeSans" style:font-family-generic="swiss"/>
    <style:font-face style:name="Ubuntu" svg:font-family="Ubuntu" style:font-family-generic="swiss"/>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53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13:05:07.747803100</meta:creation-date>
    <dc:date>2015-04-08T11:37:59.875307485</dc:date>
    <meta:editing-cycles>13</meta:editing-cycles>
    <meta:editing-duration>PT2H38M14S</meta:editing-duration>
    <meta:generator>LibreOffice/4.2.7.2$Linux_X86_64 LibreOffice_project/420m0$Build-2</meta:generator>
    <meta:document-statistic meta:table-count="0" meta:image-count="0" meta:object-count="0" meta:page-count="2" meta:paragraph-count="33" meta:word-count="773" meta:character-count="5817" meta:non-whitespace-character-count="5059"/>
  </office:meta>
</office:document-meta>
</file>